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021-07-01_11-45-12-DSCF6171_1280.JPG</text:p>
      <text:p text:style-name="Standard">2021-07-01_11-45-12-DSCF6171_1280_576.JPG</text:p>
      <text:p text:style-name="Standard">2021-07-01_12-21-26-DSCF6173_1280.JPG</text:p>
      <text:p text:style-name="Standard">2021-07-01_12-21-26-DSCF6173_1280_576.JPG</text:p>
      <text:p text:style-name="Standard">2021-07-01_12-34-27-DSCF6174_1280.JPG</text:p>
      <text:p text:style-name="Standard">2021-07-01_12-34-27-DSCF6174_1280_576.JPG</text:p>
      <text:p text:style-name="Standard">2021-07-01_12-35-18-DSCF6175_1280.JPG</text:p>
      <text:p text:style-name="Standard">2021-07-01_12-35-18-DSCF6175_1280_576.JPG</text:p>
      <text:p text:style-name="Standard">2021-07-01_12-41-42-DSCF6176_1280.JPG</text:p>
      <text:p text:style-name="Standard">2021-07-01_12-41-42-DSCF6176_1280_576.JPG</text:p>
      <text:p text:style-name="Standard">2021-07-01_12-47-34-DSCF6177_1280.JPG</text:p>
      <text:p text:style-name="Standard">2021-07-01_12-47-34-DSCF6177_1280_576.JPG</text:p>
      <text:p text:style-name="Standard">2021-07-01_12-51-16-DSCF6178_1280.JPG</text:p>
      <text:p text:style-name="Standard">2021-07-01_12-51-16-DSCF6178_1280_576.JPG</text:p>
      <text:p text:style-name="Standard">2021-07-01_12-52-01-DSCF6179_1280.JPG</text:p>
      <text:p text:style-name="Standard">2021-07-01_12-52-01-DSCF6179_1280_576.JPG</text:p>
      <text:p text:style-name="Standard">2021-07-01_12-52-56-DSCF6180_1280.JPG</text:p>
      <text:p text:style-name="Standard">2021-07-01_12-52-56-DSCF6180_1280_576.JPG</text:p>
      <text:p text:style-name="Standard">2021-07-01_12-56-28-DSCF6181_1280.JPG</text:p>
      <text:p text:style-name="Standard">2021-07-01_12-56-28-DSCF6181_1280_576.JPG</text:p>
      <text:p text:style-name="Standard">2021-07-01_12-57-08-DSCF6182_1280.JPG</text:p>
      <text:p text:style-name="Standard">2021-07-01_12-57-08-DSCF6182_1280_576.JPG</text:p>
      <text:p text:style-name="Standard">2021-07-01_13-01-48-DSCF6183_1280.JPG</text:p>
      <text:p text:style-name="Standard">2021-07-01_13-01-48-DSCF6183_1280_576.JPG</text:p>
      <text:p text:style-name="Standard">2021-07-01_13-03-18-DSCF6184_1280.JPG</text:p>
      <text:p text:style-name="Standard">2021-07-01_13-03-18-DSCF6184_1280_576.JPG</text:p>
      <text:p text:style-name="Standard">2021-07-01_13-04-36-DSCF6185_1280.JPG</text:p>
      <text:p text:style-name="Standard">2021-07-01_13-04-36-DSCF6185_1280_576.JPG</text:p>
      <text:p text:style-name="Standard">2021-07-01_13-19-51-IMG_2025_1280.JPG</text:p>
      <text:p text:style-name="Standard">2021-07-01_13-19-51-IMG_2025_1280_576.JPG</text:p>
      <text:p text:style-name="Standard">2021-07-01_13-21-28-DSCF6186_1280.JPG</text:p>
      <text:p text:style-name="Standard">2021-07-01_13-21-28-DSCF6186_1280_576.JPG</text:p>
      <text:p text:style-name="Standard">2021-07-01_13-27-30-DSCF6189_1280.JPG</text:p>
      <text:p text:style-name="Standard">2021-07-01_13-27-30-DSCF6189_1280_576.JPG</text:p>
      <text:p text:style-name="Standard">2021-07-01_13-33-22-DSCF6191_1280.JPG</text:p>
      <text:p text:style-name="Standard">2021-07-01_13-33-22-DSCF6191_1280_576.JPG</text:p>
      <text:p text:style-name="Standard">2021-07-01_13-44-42-DSCF6195_1280.JPG</text:p>
      <text:p text:style-name="Standard">2021-07-01_13-44-42-DSCF6195_1280_576.JPG</text:p>
      <text:p text:style-name="Standard">2021-07-01_13-46-52-DSCF6197_1280.JPG</text:p>
      <text:p text:style-name="Standard">2021-07-01_13-46-52-DSCF6197_1280_576.JPG</text:p>
      <text:p text:style-name="Standard">2021-07-01_13-51-10-DSCF6199_1280.JPG</text:p>
      <text:p text:style-name="Standard">2021-07-01_13-51-10-DSCF6199_1280_576.JPG</text:p>
      <text:p text:style-name="Standard">2021-07-01_13-53-35-DSCF6200_1280.JPG</text:p>
      <text:p text:style-name="Standard">2021-07-01_13-53-35-DSCF6200_1280_576.JPG</text:p>
      <text:p text:style-name="Standard">2021-07-01_13-57-14-DSCF6202_1280.JPG</text:p>
      <text:p text:style-name="Standard">2021-07-01_13-57-14-DSCF6202_1280_576.JPG</text:p>
      <text:p text:style-name="Standard">2021-07-01_13-59-36-DSCF6203_1280.JPG</text:p>
      <text:p text:style-name="Standard">2021-07-01_13-59-36-DSCF6203_1280_576.JPG</text:p>
      <text:p text:style-name="Standard">2021-07-01_14-00-14-DSCF6204_1280.JPG</text:p>
      <text:p text:style-name="Standard"><text:soft-page-break/>2021-07-01_14-00-14-DSCF6204_1280_576.JPG</text:p>
      <text:p text:style-name="Standard">2021-07-01_14-02-58-DSCF6208_1280.JPG</text:p>
      <text:p text:style-name="Standard">2021-07-01_14-02-58-DSCF6208_1280_576.JPG</text:p>
      <text:p text:style-name="Standard">2021-07-01_14-04-04-DSCF6209_1280.JPG</text:p>
      <text:p text:style-name="Standard">2021-07-01_14-04-04-DSCF6209_1280_576.JPG</text:p>
      <text:p text:style-name="Standard">2021-07-01_14-08-54-DSCF6211_1280.JPG</text:p>
      <text:p text:style-name="Standard">2021-07-01_14-08-54-DSCF6211_1280_576.JPG</text:p>
      <text:p text:style-name="Standard">2021-07-01_14-11-48-DSCF6212_1280.JPG</text:p>
      <text:p text:style-name="Standard">2021-07-01_14-11-48-DSCF6212_1280_576.JPG</text:p>
      <text:p text:style-name="Standard">2021-07-01_14-18-40-DSCF6213_1280.JPG</text:p>
      <text:p text:style-name="Standard">2021-07-01_14-18-40-DSCF6213_1280_576.JPG</text:p>
      <text:p text:style-name="Standard">2021-07-01_14-20-50-DSCF6214_1280.JPG</text:p>
      <text:p text:style-name="Standard">2021-07-01_14-20-50-DSCF6214_1280_576.JPG</text:p>
      <text:p text:style-name="Standard">2021-07-01_14-24-16-DSCF6217_1280.JPG</text:p>
      <text:p text:style-name="Standard">2021-07-01_14-24-16-DSCF6217_1280_576.JPG</text:p>
      <text:p text:style-name="Standard">2021-07-01_14-25-00-DSCF6218_1280.JPG</text:p>
      <text:p text:style-name="Standard">2021-07-01_14-25-00-DSCF6218_1280_576.JPG</text:p>
      <text:p text:style-name="Standard">2021-07-01_14-26-40-DSCF6220_1280.JPG</text:p>
      <text:p text:style-name="Standard">2021-07-01_14-26-40-DSCF6220_1280_576.JPG</text:p>
      <text:p text:style-name="Standard">2021-07-01_14-27-17-DSCF6221_1280.JPG</text:p>
      <text:p text:style-name="Standard">2021-07-01_14-27-17-DSCF6221_1280_576.JPG</text:p>
      <text:p text:style-name="Standard">2021-07-01_14-33-02-DSCF6224_1280.JPG</text:p>
      <text:p text:style-name="Standard">2021-07-01_14-33-02-DSCF6224_1280_576.JPG</text:p>
      <text:p text:style-name="Standard">2021-07-01_14-33-58-DSCF6227_1280.JPG</text:p>
      <text:p text:style-name="Standard">2021-07-01_14-33-58-DSCF6227_1280_576.JPG</text:p>
      <text:p text:style-name="Standard">2021-07-01_14-35-26-DSCF6229_1280.JPG</text:p>
      <text:p text:style-name="Standard">2021-07-01_14-35-26-DSCF6229_1280_576.JPG</text:p>
      <text:p text:style-name="Standard">2021-07-01_14-37-00-DSCF6232_1280.JPG</text:p>
      <text:p text:style-name="Standard">2021-07-01_14-37-00-DSCF6232_1280_576.JPG</text:p>
      <text:p text:style-name="Standard">2021-07-01_14-49-30-DSCF6234_1280.JPG</text:p>
      <text:p text:style-name="Standard">2021-07-01_14-49-30-DSCF6234_1280_576.JPG</text:p>
      <text:p text:style-name="Standard">2021-07-01_14-52-50-DSCF6235_1280.JPG</text:p>
      <text:p text:style-name="Standard">2021-07-01_14-52-50-DSCF6235_1280_576.JPG</text:p>
      <text:p text:style-name="Standard">2021-07-01_14-58-14-DSCF6236_1280.JPG</text:p>
      <text:p text:style-name="Standard">2021-07-01_14-58-14-DSCF6236_1280_576.JPG</text:p>
      <text:p text:style-name="Standard">2021-07-01_15-29-14-DSCF6237_1280.JPG</text:p>
      <text:p text:style-name="Standard">2021-07-01_15-29-14-DSCF6237_1280_576.JPG</text:p>
      <text:p text:style-name="Standard">2021-07-01_17-46-35-IMG_2463_1280.jpeg</text:p>
      <text:p text:style-name="Standard">2021-07-01_17-46-35-IMG_2463_1280_576.jpeg</text:p>
      <text:p text:style-name="Standard">2021-07-01_17-46-56-IMG_2996_1280.JPG</text:p>
      <text:p text:style-name="Standard">2021-07-01_17-46-56-IMG_2996_1280_576.JPG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chard Renner</meta:initial-creator>
    <meta:creation-date>2021-07-01T19:00:36.27</meta:creation-date>
    <dc:date>2021-07-01T19:33:28.72</dc:date>
    <dc:creator>Richard Renner</dc:creator>
    <meta:editing-duration>PT2M42S</meta:editing-duration>
    <meta:editing-cycles>1</meta:editing-cycles>
    <meta:generator>OpenOffice/4.1.10$Win32 OpenOffice.org_project/4110m2$Build-9807</meta:generator>
    <meta:document-statistic meta:table-count="0" meta:image-count="0" meta:object-count="0" meta:page-count="2" meta:paragraph-count="90" meta:word-count="90" meta:character-count="3512"/>
  </office:meta>
</office:document-meta>
</file>